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Ringdijk 8 te Graft (opslaan van propaanta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9 januari 2026 namens Gemeente Alkmaar een volledige melding ontvangen van een ontwikkeling aan Ringdijk 8 te Graft. Het gaat over het plaatsen van een propaantank met een inhoud van drie m3. De melding heeft het kenmerk OMG-075304/Z26-0813623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Opslaan van propaan of propeen in opslagtanks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75304/Z26-0813623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752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2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52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5304/Z26-0813623</meta:user-defined>
    <dc:language>nl</dc:language>
    <meta:user-defined meta:name="OVERHEIDop.locatietype/OVERHEIDop.gebiedsmarkering">Adres</meta:user-defined>
    <meta:user-defined meta:name="DC.title">Melding ontvangen voor Ringdijk 8 te Graft (opslaan van propaantank)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522</meta:user-defined>
    <meta:user-defined meta:name="OVERHEIDop.GmbID/DC.identifier">gmb-2026-117522</meta:user-defined>
    <meta:user-defined meta:name="OVERHEIDop.versieInformatie"/>
  </office:meta>
</office:document-meta>
</file>