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dakopbouw aan Postelstraat 29, 4251 H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dakopbouw aan Postelstraat 29, 4251 HA in Werkendam (2026-0028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De gemeente heeft de beslistermijn met zes weken verlengd</text:p>
            <text:p text:style-name="common-al">en neemt daarom waarschijnlijk voor 23-04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5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812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dakopbouw aan Postelstraat 29, 4251 HA in Werken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20</meta:user-defined>
    <meta:user-defined meta:name="OVERHEIDop.GmbID/DC.identifier">gmb-2026-117520</meta:user-defined>
    <meta:user-defined meta:name="OVERHEIDop.versieInformatie"/>
  </office:meta>
</office:document-meta>
</file>