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2 1071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talagepui in de voorgevel en het aanbrengen van reclame aan de voor- en zijgevel</text:p>
            <text:p text:style-name="common-al">Zaakadres: Van Baerlestraat 2 1071AW Amsterdam</text:p>
            <text:p text:style-name="common-al">Datum ontvangst: 03-12-2025</text:p>
            <text:p text:style-name="common-al">Zaaknummer: Z2025-051665</text:p>
            <text:p text:style-name="common-al">DSO-nummer: 20251203016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5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65</meta:user-defined>
    <meta:user-defined meta:name="DCTERMS.abstract">wijzigen etalagepui in de voorgevel en het aanbrengen van reclame aan de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2 1071AW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52</meta:user-defined>
    <meta:user-defined meta:name="OVERHEIDop.GmbID/DC.identifier">gmb-2026-11752</meta:user-defined>
    <meta:user-defined meta:name="OVERHEIDop.versieInformatie"/>
  </office:meta>
</office:document-meta>
</file>