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vis- en visproducten op elke dinsdag t/m 1 januari 2031 bij winkelcentrum Ganderije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Ganderije in Gaanderen</text:p>
            <text:p text:style-name="tussenkopcur">Omschrijving: verkoop van vis- en visproducten</text:p>
            <text:p text:style-name="tussenkopcur">Dossiernummer: 1847654/2011640</text:p>
            <text:p text:style-name="tussenkopcur">Datum verzending: 27 februari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5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vis- en visproducten op elke dinsdag t/m 1 januari 2031 bij winkelcentrum Ganderije in Gaande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17</meta:user-defined>
    <meta:user-defined meta:name="OVERHEIDop.GmbID/DC.identifier">gmb-2026-117517</meta:user-defined>
    <meta:user-defined meta:name="OVERHEIDop.versieInformatie"/>
  </office:meta>
</office:document-meta>
</file>