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Boom kappen Korteveldsweg 1a 8148RD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0 maart 2026</text:span>
          </text:p>
            <text:p text:style-name="common-al">
            <text:span text:style-name="nadrukvet">Locatie:</text:span> Korteveldsweg 1a 8148RD Lemele, 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6-000003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Omm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ommen.nl/contact" xlink:type="simple">www.ommen.nl/contact</text:a> of bel naar 14 0529. Wilt u hierbij het zaaknummer Z2026-00000341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03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1751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1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1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00341</meta:user-defined>
    <meta:user-defined meta:name="DCTERMS.abstract">Boom kappen Korteveldsweg 1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Boom kappen Korteveldsweg 1a 8148RD Lemel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13</meta:user-defined>
    <meta:user-defined meta:name="OVERHEIDop.GmbID/DC.identifier">gmb-2026-117513</meta:user-defined>
    <meta:user-defined meta:name="OVERHEIDop.versieInformatie"/>
  </office:meta>
</office:document-meta>
</file>