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305 00991, Velperweg X-193680 Y-44517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05 00991</text:p>
            <text:p text:style-name="common-al">Het voornemen is om ter plaatse van de locatie Velperweg X-193680 Y-445179 te Arnhem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759</text:p>
            <text:p text:style-name="common-al">Datum indiening: 05-03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305 00991, Velperweg X-193680 Y-445179 te Arnhem Meld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10</meta:user-defined>
    <meta:user-defined meta:name="OVERHEIDop.GmbID/DC.identifier">gmb-2026-117510</meta:user-defined>
    <meta:user-defined meta:name="OVERHEIDop.versieInformatie"/>
  </office:meta>
</office:document-meta>
</file>