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9 bomen ivm bouwwerkzaamheden, Zwethkade Zuid 35, 2635CV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llen van 9 bomen ivm bouwwerkzaamheden op locatie Zwethkade Zuid 35, 2635CV Den Hoorn. Het betreft de volgen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  <text:list-item text:style-override="id1-3-2-1-1-2-2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01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8 januari 2026. De gemeente neemt daarover waarschijnlijk voor 5 maart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75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17</meta:user-defined>
    <meta:user-defined meta:name="DCTERMS.abstract">Betreft: Aanvraag op locatie Zwethkade Zuid 35, 2635CV Den Hoorn</meta:user-defined>
    <dc:language>nl</dc:language>
    <meta:user-defined meta:name="OVERHEIDop.locatietype/OVERHEIDop.gebiedsmarkering">Vlak</meta:user-defined>
    <meta:user-defined meta:name="DC.title">Aanvraag vergunning voor het vellen van 9 bomen ivm bouwwerkzaamheden, Zwethkade Zuid 35, 2635CV Den Hoor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51</meta:user-defined>
    <meta:user-defined meta:name="OVERHEIDop.GmbID/DC.identifier">gmb-2026-11751</meta:user-defined>
    <meta:user-defined meta:name="OVERHEIDop.versieInformatie"/>
  </office:meta>
</office:document-meta>
</file>