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t wijzigen van het huidige bedrijf door onder ander het houden van 99 stuks vleesvee , Rimpelaar 40, 5124 RB Molensch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zij op 09-03-2026 een aanvraag omgevingsvergunning hebben ontvangen voor het wijzigen van het huidige bedrijf door onder ander het houden van 99 stuks vleesvee  op het adres Rimpelaar 40, 5124 RB Molenschot (1138539).</text:p>
            <text:p text:style-name="common-al">
            
          </text:p>
            <text:p text:style-name="common-al">
            <text:span text:style-name="nadrukvet">Bezwaar</text:span>
          </text:p>
            <text:p text:style-name="common-al">Een publicatie van de ontvangen aanvraag omgevingsvergunning heeft een informatief karakter. U kunt pas zienswijze indienen of bezwaar maken als een besluit is genomen op een aanvraag. Dit besluit wordt ook gepubliceerd.</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1750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50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50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138539</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het wijzigen van het huidige bedrijf door onder ander het houden van 99 stuks vleesvee , Rimpelaar 40, 5124 RB Molenschot</meta:user-defined>
    <meta:user-defined meta:name="DCTERMS.W3CDTF/DCTERMS.available">2026-03-13</meta:user-defined>
    <meta:user-defined meta:name="DCTERMS.W3CDTF/OVERHEIDop.jaargang">2026</meta:user-defined>
    <meta:user-defined meta:name="OVERHEIDop.publicationIssue">117509</meta:user-defined>
    <meta:user-defined meta:name="OVERHEIDop.GmbID/DC.identifier">gmb-2026-117509</meta:user-defined>
    <meta:user-defined meta:name="OVERHEIDop.versieInformatie"/>
  </office:meta>
</office:document-meta>
</file>