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IEZING GEMEENTERAAD 2026 WIJZIGING TIJDSTIP ZITTING CENTRAAL STEMBUREAU BEKENDMAKING UITSLAG VERKIEZ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In aanvulling op de eerder geplaatste bekendmaking van 28 januari 2026, maakt de voorzitter van het centraal stembureau bekend, dat het tijdstip van de zitting van donderdag 26 maart 2026 is gewijzigd<text:span text:style-name="nadrukvet"><text:span text:style-name="nadrukcur"> naar 9.00 uur.</text:span></text:span></text:p>
            <text:p text:style-name="al"/>
            <text:p text:style-name="al">Tijdens deze openbare zitting van het centraal stembureau in de raadzaal van het gemeentehuis, maakt de voorzitter de definitieve uitslag bekend van de verkiezing van de leden van de raad van de gemeente Eijsden-Margraten.</text:p>
            <text:p text:style-name="al"/>
            <text:p text:style-name="al"/>
            <text:p text:style-name="al">Eijsden-Margraten, 16 maart 2026</text:p>
            <text:p text:style-name="al"/>
            <text:p text:style-name="al">De voorzitter voornoemd,</text:p>
            <text:p text:style-name="al"/>
            <text:p text:style-name="al">Mr. A.P. Krijn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17508</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508</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508</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Eijsden-Margraten</meta:user-defined>
    <meta:user-defined meta:name="OVERHEID.Informatietype/DC.type">officiële publicatie</meta:user-defined>
    <meta:user-defined meta:name="OVERHEIDop.Rubriek/DC.type">ander besluit van algemene strekking</meta:user-defined>
    <meta:user-defined meta:name="OVERHEID.Gemeente/DCTERMS.publisher">Eijsden-Margraten</meta:user-defined>
    <meta:user-defined meta:name="OVERHEID.Gemeente/OVERHEID.authority">Eijsden-Margraten</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Gemeente</meta:user-defined>
    <meta:user-defined meta:name="DC.title">VERKIEZING GEMEENTERAAD 2026 WIJZIGING TIJDSTIP ZITTING CENTRAAL STEMBUREAU BEKENDMAKING UITSLAG VERKIEZING</meta:user-defined>
    <meta:user-defined meta:name="DCTERMS.W3CDTF/DCTERMS.available">2026-03-16</meta:user-defined>
    <meta:user-defined meta:name="DCTERMS.W3CDTF/OVERHEIDop.jaargang">2026</meta:user-defined>
    <meta:user-defined meta:name="OVERHEIDop.publicationIssue">117508</meta:user-defined>
    <meta:user-defined meta:name="OVERHEIDop.GmbID/DC.identifier">gmb-2026-117508</meta:user-defined>
    <meta:user-defined meta:name="OVERHEIDop.versieInformatie"/>
  </office:meta>
</office:document-meta>
</file>