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89, 2565 HZ 's-Gravenhage, Thomsonlaan 95, 2565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00868/8684131 d.d. 27-06-2023 voor het veranderen van de als kamerverhuur in gebruik zijnde woningen Thomsonlaan 89 en 95 tot 12 zelfstandige appartementen welke wijziging bestaat uit het veranderen van de brandscheidingen</text:p>
            <text:p text:style-name="common-al"/>
            <text:p text:style-name="common-al">Ons kenmerk: VTH2026-506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89, 2565 HZ 's-Gravenhage, Thomsonlaan 95, 2565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5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55</meta:user-defined>
    <meta:user-defined meta:name="DCTERMS.abstract">het gewijzigd uitvoeren van de verleende vergunning met kenmerk 202300868/8684131 d.d. 27-06-2023 voor het veranderen van de als kamerverhuur in gebruik zijnde woningen Thomsonlaan 89 en 95 tot 12 zelfstandige appartementen welke wijziging bestaat uit het veranderen van de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homsonlaan 89, 2565 HZ 's-Gravenhage, Thomsonlaan 95, 2565 HZ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05</meta:user-defined>
    <meta:user-defined meta:name="OVERHEIDop.GmbID/DC.identifier">gmb-2026-117505</meta:user-defined>
    <meta:user-defined meta:name="OVERHEIDop.versieInformatie"/>
  </office:meta>
</office:document-meta>
</file>