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nten van een boom, Catharijnesingel-Smakkelaarsveld en Smakkelaarshoek, GU-Z2025-003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-Smakkelaarsveld en Smakkelaarshoek</text:p>
            <text:p text:style-name="common-al">GU-Z2025-0035320</text:p>
            <text:p text:style-name="common-al">Toelichting: het v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320</meta:user-defined>
    <meta:user-defined meta:name="DCTERMS.abstract">Toelichting: het verplanten van een boom</meta:user-defined>
    <dc:language>nl</dc:language>
    <meta:user-defined meta:name="OVERHEIDop.locatietype/OVERHEIDop.gebiedsmarkering">Vlak</meta:user-defined>
    <meta:user-defined meta:name="DC.title">Verleende Omgevingsvergunning, het verplanten van een boom, Catharijnesingel-Smakkelaarsveld en Smakkelaarshoek, GU-Z2025-0035320</meta:user-defined>
    <meta:user-defined meta:name="OVERHEIDop.datumEindeReactietermijn">2026-02-19</meta:user-defined>
    <meta:user-defined meta:name="OVERHEIDop.terinzageleggingBG">https://jeleefomgeving.nl/inzien/002220647/ff9637db-9d81-41c0-baf3-18896a38cb5b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50</meta:user-defined>
    <meta:user-defined meta:name="OVERHEIDop.GmbID/DC.identifier">gmb-2026-11750</meta:user-defined>
    <meta:user-defined meta:name="OVERHEIDop.versieInformatie"/>
  </office:meta>
</office:document-meta>
</file>