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neslaan 5A 3769 CC Soesterberg, splits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een aanvraag ontvangen voor een omgevingsvergunning voor het splitsen van de woning (legalisatie) op locatie Bakkeneslaan 5A 3769 CC Soesterberg.</text:p>
            <text:p text:style-name="common-al">De aanvraag is geregistreerd onder zaaknummer 138329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292</meta:user-defined>
    <meta:user-defined meta:name="DCTERMS.abstract">splitsen van de woning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kkeneslaan 5A 3769 CC Soesterberg, splitsen van de woning (legalisatie)</meta:user-defined>
    <meta:user-defined meta:name="DCTERMS.W3CDTF/DCTERMS.available">2026-03-13</meta:user-defined>
    <meta:user-defined meta:name="DCTERMS.W3CDTF/OVERHEIDop.jaargang">2026</meta:user-defined>
    <meta:user-defined meta:name="OVERHEIDop.publicationIssue">117494</meta:user-defined>
    <meta:user-defined meta:name="OVERHEIDop.GmbID/DC.identifier">gmb-2026-117494</meta:user-defined>
    <meta:user-defined meta:name="OVERHEIDop.versieInformatie"/>
  </office:meta>
</office:document-meta>
</file>