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gerealiseerde houten overkapping in de achtertuin van de woning. aan Steenuil 1, 5172 GR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eenuil 1, 5172 GR Kaatsheuvel,</text:span> het legaliseren van een gerealiseerde houten overkapping in de achtertuin van de woning. (0809Z2605436 ontvangen 10-03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749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9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9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605436</meta:user-defined>
    <dc:language>nl</dc:language>
    <meta:user-defined meta:name="OVERHEIDop.locatietype/OVERHEIDop.gebiedsmarkering">Punt</meta:user-defined>
    <meta:user-defined meta:name="DC.title">Aanvraag vergunning voor het legaliseren van een gerealiseerde houten overkapping in de achtertuin van de woning. aan Steenuil 1, 5172 GR Kaatsheuve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493</meta:user-defined>
    <meta:user-defined meta:name="OVERHEIDop.GmbID/DC.identifier">gmb-2026-117493</meta:user-defined>
    <meta:user-defined meta:name="OVERHEIDop.versieInformatie"/>
  </office:meta>
</office:document-meta>
</file>