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3-28 Evenementenvergunning "Omloop van Herxen" WV Hanzerenner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02792025</text:p>
            <text:p text:style-name="common-al">
            <text:span text:style-name="nadrukvet">Verzenddatum besluit: </text:span>10 maart 2026</text:p>
            <text:p text:style-name="common-al">
            <text:span text:style-name="nadrukvet">Locatie: </text:span>Parcours door Wijhe</text:p>
            <text:p text:style-name="common-al">
            <text:span text:style-name="nadrukvet">Projectomschrijving:</text:span> 28-03-2026 Evenementenvergunning "Omloop van Herxen" WV Hanzerenner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74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02792025</meta:user-defined>
    <meta:user-defined meta:name="DCTERMS.abstract">2026-03-28 Evenementenvergunning "Omloop van Herxen" WV Hanzerenners </meta:user-defined>
    <dc:language>nl</dc:language>
    <meta:user-defined meta:name="OVERHEIDop.locatietype/OVERHEIDop.gebiedsmarkering">Punt</meta:user-defined>
    <meta:user-defined meta:name="DC.title">Verleende vergunningen Algemene plaatselijke verordening, 2026-03-28 Evenementenvergunning "Omloop van Herxen" WV Hanzerenners,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92</meta:user-defined>
    <meta:user-defined meta:name="OVERHEIDop.GmbID/DC.identifier">gmb-2026-117492</meta:user-defined>
    <meta:user-defined meta:name="OVERHEIDop.versieInformatie"/>
  </office:meta>
</office:document-meta>
</file>