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Havenmarkt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 Havenmarkt Oudeschild, 5,12,19,26 juni en 3,10,17,24,31 juli, 7,14,21,28 augustus en 4 september 2026, Marktkramenverhuur Texel, zaaknummer 3712935, ontvangen op 25 jan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publicatie kunt u geen bezwaar maken. Bezwaren kunt u pas indienen als de evenementen 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749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12935</meta:user-defined>
    <dc:language>nl</dc:language>
    <meta:user-defined meta:name="OVERHEIDop.locatietype/OVERHEIDop.gebiedsmarkering">Adres</meta:user-defined>
    <meta:user-defined meta:name="DC.title">Evenementenvergunning Aangevraagd - Havenmarkt Oudeschil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91</meta:user-defined>
    <meta:user-defined meta:name="OVERHEIDop.GmbID/DC.identifier">gmb-2026-117491</meta:user-defined>
    <meta:user-defined meta:name="OVERHEIDop.versieInformatie"/>
  </office:meta>
</office:document-meta>
</file>