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Arnhem - volledige melding in het kader van de Omgevingswet, Toepassen van grond of baggerspecie op of in de landbodem 20260223 00557, Gele Rijders Plein X-190672 Y-444005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60223 00557</text:p>
            <text:p text:style-name="common-al">Het voornemen is om ter plaatse van de locatie Gele Rijders Plein X-190672 Y-444005 te Arnhem, toepassen van grond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0638</text:p>
            <text:p text:style-name="common-al">Datum indiening: 23-02-2026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48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48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48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GM Gemeente Arnhem - volledige melding in het kader van de Omgevingswet, Toepassen van grond of baggerspecie op of in de landbodem 20260223 00557, Gele Rijders Plein X-190672 Y-444005 te Arnhem Melding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489</meta:user-defined>
    <meta:user-defined meta:name="OVERHEIDop.GmbID/DC.identifier">gmb-2026-117489</meta:user-defined>
    <meta:user-defined meta:name="OVERHEIDop.versieInformatie"/>
  </office:meta>
</office:document-meta>
</file>