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 Gerhardstraat 18 t/m 100 en 159 t/m 181 en Bloemstraat 86 t/m 90 Zaandam - het renoveren van woonblokken A en B en het toevoeg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225 - het renoveren van woonblokken A en B en het toevoegen van 13 woningen -  - op de locatie H. Gerhardstraat 18 t/m 100 en 159 t/m 181 en Bloemstraat 86 t/m 90 Zaandam</text:p>
            <text:p text:style-name="common-al">Aanvraag ontvangen: 04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4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225</meta:user-defined>
    <dc:language>nl</dc:language>
    <meta:user-defined meta:name="OVERHEIDop.locatietype/OVERHEIDop.gebiedsmarkering">Vlak</meta:user-defined>
    <meta:user-defined meta:name="DC.title">Aanvraag omgevingsvergunning - H. Gerhardstraat 18 t/m 100 en 159 t/m 181 en Bloemstraat 86 t/m 90 Zaandam - het renoveren van woonblokken A en B en het toevoegen van 13 w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86</meta:user-defined>
    <meta:user-defined meta:name="OVERHEIDop.GmbID/DC.identifier">gmb-2026-117486</meta:user-defined>
    <meta:user-defined meta:name="OVERHEIDop.versieInformatie"/>
  </office:meta>
</office:document-meta>
</file>