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leriaanstraat 22 3765EP Soest, wijzigen van het deurkozijn </text:p>
      <text:section text:name="zakelijke-mededeling_id1-3-2" text:style-name="zakelijke-mededeling">
        <text:section text:name="zakelijke-mededeling-tekst_id1-3-2-1" text:style-name="zakelijke-mededeling-tekst">
          <text:section text:name="tekst_id1-3-2-1-1" text:style-name="tekst">
            <text:p text:style-name="common-al">De gemeente heeft op 11-03-2026 een besluit genomen op de aanvraag met zaaknummer 1382279 voor een omgevingsvergunning voor het wijzigen van het deurkozijn  op locatie Valeriaanstraat 22 3765EP Soest. 
De vergunning is toegekend en is aan de aanvrager verzonden op 11-03-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748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8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8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2279</meta:user-defined>
    <meta:user-defined meta:name="DCTERMS.abstract">wijzigen van het deurkozij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aleriaanstraat 22 3765EP Soest, wijzigen van het deurkozijn</meta:user-defined>
    <meta:user-defined meta:name="DCTERMS.W3CDTF/DCTERMS.available">2026-03-13</meta:user-defined>
    <meta:user-defined meta:name="DCTERMS.W3CDTF/OVERHEIDop.jaargang">2026</meta:user-defined>
    <meta:user-defined meta:name="OVERHEIDop.publicationIssue">117485</meta:user-defined>
    <meta:user-defined meta:name="OVERHEIDop.GmbID/DC.identifier">gmb-2026-117485</meta:user-defined>
    <meta:user-defined meta:name="OVERHEIDop.versieInformatie"/>
  </office:meta>
</office:document-meta>
</file>