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en in het kader van de Omgevingswet, Opslaan van gevaarlijke stoffen, anders dan organische peroxiden, in verpakking, Slijpbeekweg 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570</text:p>
            <text:p text:style-name="common-al">Omschrijving: Opslaan van gevaarlijke stoffen, anders dan organische peroxiden, in verpakking</text:p>
            <text:p text:style-name="common-al">Adres: Slijpbeekweg 8 te Arnhem</text:p>
            <text:p text:style-name="common-al">Datum indiening: 13-02-2026</text:p>
            <text:p text:style-name="common-al">Besluit: Afgehandeld</text:p>
            <text:p text:style-name="common-al">Datum ondertekening: 04-03-2026</text:p>
            <text:p text:style-name="common-al">Datum verzending: 04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48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en in het kader van de Omgevingswet, Opslaan van gevaarlijke stoffen, anders dan organische peroxiden, in verpakking, Slijpbeekweg 8 te Arnhem Meld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83</meta:user-defined>
    <meta:user-defined meta:name="OVERHEIDop.GmbID/DC.identifier">gmb-2026-117483</meta:user-defined>
    <meta:user-defined meta:name="OVERHEIDop.versieInformatie"/>
  </office:meta>
</office:document-meta>
</file>