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stigen van een niet-agrarisch bedrijf. Er wordt gestopt met het houden van dieren, de akkerbouwactiviteiten blijven wel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10 maart 2026 besloten om de wettelijke beslistermijn voor de aanvraag voor een omgevingsvergunning voor het vestigen van een niet-agrarisch bedrijf. Er wordt gestopt met het houden van dieren, de akkerbouwactiviteiten blijven wel bestaan op het adres Hondseind 25, 5131 RE Alphen te verlengen voor een periode van 6 weken (11319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4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1990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stigen van een niet-agrarisch bedrijf. Er wordt gestopt met het houden van dieren, de akkerbouwactiviteiten blijven wel bestaa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1</meta:user-defined>
    <meta:user-defined meta:name="OVERHEIDop.GmbID/DC.identifier">gmb-2026-117481</meta:user-defined>
    <meta:user-defined meta:name="OVERHEIDop.versieInformatie"/>
  </office:meta>
</office:document-meta>
</file>