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DE WONING, BIERUMA OOSTINGWEG 21, 8453 JJ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de woning op het perceel Bieruma Oostingweg 21, 8453 JJ Oranjewoud (05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48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2673</meta:user-defined>
    <dc:language>nl</dc:language>
    <meta:user-defined meta:name="OVERHEIDop.locatietype/OVERHEIDop.gebiedsmarkering">Punt</meta:user-defined>
    <meta:user-defined meta:name="DC.title">AANVRAAG OMGEVINGSVERGUNNING, PLAATSEN VAN ZONNEPANELEN OP DE WONING, BIERUMA OOSTINGWEG 21, 8453 JJ ORANJEWOU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80</meta:user-defined>
    <meta:user-defined meta:name="OVERHEIDop.GmbID/DC.identifier">gmb-2026-117480</meta:user-defined>
    <meta:user-defined meta:name="OVERHEIDop.versieInformatie"/>
  </office:meta>
</office:document-meta>
</file>