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15, Amsterdam - Verlengen vergunning voor uitvoeren werkzaamheden aan/in Cuypersgebouw station Amsterdam 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zaaknummer 11229061 voor het uitvoeren van werkzaamheden aan/in het Cuypersgebouw van station Amsterdam CS</text:p>
            <text:p text:style-name="common-al">Aanvrager: ProRail B.V.</text:p>
            <text:p text:style-name="common-al">Zaaknummer: OD2026-0002432</text:p>
            <text:p text:style-name="common-al">DSO nummer: 2025122201152</text:p>
            <text:p text:style-name="common-al">Ontvangstdatum aanvraag: 2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432</meta:user-defined>
    <meta:user-defined meta:name="DCTERMS.abstract">het verlengen van de vergunning voor het uitvoeren van werkzaamheden aan/in het Cuypersgebouw station Amsterdam CS met zaaknummer 1122906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splein 15, Amsterdam - Verlengen vergunning voor uitvoeren werkzaamheden aan/in Cuypersgebouw station Amsterdam CS</meta:user-defined>
    <meta:user-defined meta:name="DCTERMS.W3CDTF/DCTERMS.available">2026-01-12</meta:user-defined>
    <meta:user-defined meta:name="DCTERMS.W3CDTF/OVERHEIDop.jaargang">2026</meta:user-defined>
    <meta:user-defined meta:name="OVERHEIDop.publicationIssue">11748</meta:user-defined>
    <meta:user-defined meta:name="OVERHEIDop.GmbID/DC.identifier">gmb-2026-11748</meta:user-defined>
    <meta:user-defined meta:name="OVERHEIDop.versieInformatie"/>
  </office:meta>
</office:document-meta>
</file>