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erstegenstraat 70, 1551 TG Westzaan -  het bouwen van een aanbouw aan achter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45 -  het bouwen van een aanbouw aan achter en zijkant van de woning -  - op de locatie Burgemeester Verstegenstraat 70, 1551 TG Westzaan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4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45</meta:user-defined>
    <dc:language>nl</dc:language>
    <meta:user-defined meta:name="OVERHEIDop.locatietype/OVERHEIDop.gebiedsmarkering">Punt</meta:user-defined>
    <meta:user-defined meta:name="DC.title">Aanvraag omgevingsvergunning - Burgemeester Verstegenstraat 70, 1551 TG Westzaan -  het bouwen van een aanbouw aan achter en zijkant van de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79</meta:user-defined>
    <meta:user-defined meta:name="OVERHEIDop.GmbID/DC.identifier">gmb-2026-117479</meta:user-defined>
    <meta:user-defined meta:name="OVERHEIDop.versieInformatie"/>
  </office:meta>
</office:document-meta>
</file>