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6 hebben wij een vergunning verleend voor het houden van een evenement (Paasevenement Hengevelde op 5 april 2026) op het adres Oude Haaksbergerweg Diepenheim, [E]Straatnaam E 1767 . Deze vergunning staat ingeschreven onder zaaknummer 00001080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4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0032</meta:user-defined>
    <meta:user-defined meta:name="DCTERMS.abstract">het houden van een evenement  (Paasevenement Hengevelde op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1-03-2026 hebben wij een vergunning verleend voor het houden van een evenement (Paasevenement Hengevelde op 5 april 2026) op het adres Oude Haaksbergerweg Diepenheim, [E]Straatnaam E 1767 . Deze vergunning staat ingeschreven onder zaaknummer 00001080032.</meta:user-defined>
    <meta:user-defined meta:name="DCTERMS.W3CDTF/DCTERMS.available">2026-03-13</meta:user-defined>
    <meta:user-defined meta:name="DCTERMS.W3CDTF/OVERHEIDop.jaargang">2026</meta:user-defined>
    <meta:user-defined meta:name="OVERHEIDop.publicationIssue">117474</meta:user-defined>
    <meta:user-defined meta:name="OVERHEIDop.GmbID/DC.identifier">gmb-2026-117474</meta:user-defined>
    <meta:user-defined meta:name="OVERHEIDop.versieInformatie"/>
  </office:meta>
</office:document-meta>
</file>