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vangst aanvraag evenementenvergunning Dorpsstraat 18 -18d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hebben wij een aanvraag ontvangen voor een evenementenvergunning op de locatie Dorpsstraat 18 -18d in Holten. Deze aanvraag is op 4 maart 2026 abusievelijk gepubliceerd met locatie Dorpsstraat 1 in Holten. De aanvraag is geregistreerd onder zaaknummer Z2026-00000691. De aanvraag betreft het organiseren van Gezellig Holten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747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7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91</meta:user-defined>
    <meta:user-defined meta:name="DCTERMS.abstract">Dorpsstraat 18 -18d in Holten, het organiseren van Gezellig Holten</meta:user-defined>
    <dc:language>nl</dc:language>
    <meta:user-defined meta:name="OVERHEIDop.locatietype/OVERHEIDop.gebiedsmarkering">Punt</meta:user-defined>
    <meta:user-defined meta:name="DC.title">Rectificatie kennisgeving ontvangst aanvraag evenementenvergunning Dorpsstraat 18 -18d in Hol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7473</meta:user-defined>
    <meta:user-defined meta:name="OVERHEIDop.GmbID/DC.identifier">gmb-2026-117473</meta:user-defined>
    <meta:user-defined meta:name="OVERHEIDop.versieInformatie"/>
  </office:meta>
</office:document-meta>
</file>