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incidenteel voor een verkoopwagen met Antilliaanse gerechten, locatie winkelcentrum Meer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1 maart 2026 een besluit verzonden op de aanvraag met zaaknummer 2026-025927 voor het innemen van een standplaats met een verkoopwagen gericht op Antilliaanse gerechten nabij winkelcentrum Meerzicht op standplaatslocatie 10a, plek 3. Het betreft de zaterdagen en zondagen in de periode van 21 maart 2026 tot en met 28 juni 2026.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4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5927</meta:user-defined>
    <meta:user-defined meta:name="DCTERMS.abstract">Verkoopwagen met Antilliaanse gerechten bij winkelcentrum Meerzicht</meta:user-defined>
    <dc:language>nl</dc:language>
    <meta:user-defined meta:name="OVERHEIDop.locatietype/OVERHEIDop.gebiedsmarkering">Punt</meta:user-defined>
    <meta:user-defined meta:name="DC.title">Kennisgeving besluit standplaatsvergunning incidenteel voor een verkoopwagen met Antilliaanse gerechten, locatie winkelcentrum Meerzicht.</meta:user-defined>
    <meta:user-defined meta:name="DCTERMS.W3CDTF/DCTERMS.available">2026-03-13</meta:user-defined>
    <meta:user-defined meta:name="DCTERMS.W3CDTF/OVERHEIDop.jaargang">2026</meta:user-defined>
    <meta:user-defined meta:name="OVERHEIDop.publicationIssue">117472</meta:user-defined>
    <meta:user-defined meta:name="OVERHEIDop.GmbID/DC.identifier">gmb-2026-117472</meta:user-defined>
    <meta:user-defined meta:name="OVERHEIDop.versieInformatie"/>
  </office:meta>
</office:document-meta>
</file>