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besluit omgevingsvergunning van Ostadelaan 34 in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besluiten de omgevingsvergunning voor het plaatsen van een fietsoverkapping in de voortuin van de woning (legalisatie) op locatie van Ostadelaan 34 in Naarden te verlenen.</text:p>
            <text:p text:style-name="common-al">Kenmerk: Z2025-00001476</text:p>
            <text:p text:style-name="common-al">Verzenddatum besluit: 11 maart 2026</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747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7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7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76</meta:user-defined>
    <meta:user-defined meta:name="DCTERMS.abstract">Betreft: Besluit op locatie van Ostadelaan 34 in Naarden</meta:user-defined>
    <dc:language>nl</dc:language>
    <meta:user-defined meta:name="DC.title">Herziening besluit omgevingsvergunning van Ostadelaan 34 in Naarden</meta:user-defined>
    <meta:user-defined meta:name="OVERHEIDop.locatietype/OVERHEIDop.gebiedsmarkering">GeometrieRef</meta:user-defined>
    <meta:user-defined meta:name="DCTERMS.W3CDTF/DCTERMS.available">2026-03-13</meta:user-defined>
    <meta:user-defined meta:name="DCTERMS.W3CDTF/OVERHEIDop.jaargang">2026</meta:user-defined>
    <meta:user-defined meta:name="OVERHEIDop.externeBijlage">Afwijkvergunning|exb-2026-8998</meta:user-defined>
    <meta:user-defined meta:name="OVERHEIDop.publicationIssue">117470</meta:user-defined>
    <meta:user-defined meta:name="OVERHEIDop.GmbID/DC.identifier">gmb-2026-117470</meta:user-defined>
    <meta:user-defined meta:name="OVERHEIDop.versieInformatie"/>
  </office:meta>
</office:document-meta>
</file>