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vereist voor het uitbreiden van de woning en het vervangen van het bijgebouw, Sint Stephanusstraat 11, 6942J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common-al">- Sint Stephanusstraat 11, 6942JL Didam; het uitbreiden van de woning en het vervangen van het bijgebouw (verzonden 11-03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74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5</meta:user-defined>
    <meta:user-defined meta:name="DCTERMS.abstract">Betreft:  besluit op locatie Sint Stephanusstraat 11, 6942JL Didam</meta:user-defined>
    <dc:language>nl</dc:language>
    <meta:user-defined meta:name="OVERHEIDop.locatietype/OVERHEIDop.gebiedsmarkering">Vlak</meta:user-defined>
    <meta:user-defined meta:name="DC.title">Omgevingsvergunning niet vereist voor het uitbreiden van de woning en het vervangen van het bijgebouw, Sint Stephanusstraat 11, 6942JL Di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68</meta:user-defined>
    <meta:user-defined meta:name="OVERHEIDop.GmbID/DC.identifier">gmb-2026-117468</meta:user-defined>
    <meta:user-defined meta:name="OVERHEIDop.versieInformatie"/>
  </office:meta>
</office:document-meta>
</file>