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Zuiderweg 57, 1461G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heeft de gemeente een aanvraag ontvangen voor een Omgevingsvergunning op het adres Zuiderweg 57, 1461GD Zuidoostbeemster. De aanvraag is geregistreerd onder zaaknummer Z2026-00000939. Dit is aangevraagd:</text:p>
            <text:list text:style-name="id1-3-2-1-1-2">
              <text:list-item text:style-override="id1-3-2-1-1-2-1">
                <text:number>•</text:number>
                <text:p text:style-name="al">het wijzigen van de kozijnen van de woning en het uitbreiden van de woning aan de achterzijde door middel van een aanbouw met een kap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746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6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6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39</meta:user-defined>
    <meta:user-defined meta:name="DCTERMS.abstract">Betreft: aanvraag op locatie Zuiderweg 57, 1461GD Zuidoostbeemster</meta:user-defined>
    <dc:language>nl</dc:language>
    <meta:user-defined meta:name="OVERHEIDop.locatietype/OVERHEIDop.gebiedsmarkering">Vlak</meta:user-defined>
    <meta:user-defined meta:name="DC.title">Aanvraag vergunning voor het project verbouw woning, Zuiderweg 57, 1461GD Zuidoostbeemste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466</meta:user-defined>
    <meta:user-defined meta:name="OVERHEIDop.GmbID/DC.identifier">gmb-2026-117466</meta:user-defined>
    <meta:user-defined meta:name="OVERHEIDop.versieInformatie"/>
  </office:meta>
</office:document-meta>
</file>