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Lekdijk-West 87, 2871 M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heeft de gemeente een aanvraag omgevingsvergunning ontvangen voor het uitbreiden van de woning  op locatie Lekdijk-West 87, 2871 MN Schoonhoven. De aanvraag is geregistreerd onder zaaknummer 193118410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745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1077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 op locatie Lekdijk-West 87, 2871 MN Schoon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59</meta:user-defined>
    <meta:user-defined meta:name="OVERHEIDop.GmbID/DC.identifier">gmb-2026-117459</meta:user-defined>
    <meta:user-defined meta:name="OVERHEIDop.versieInformatie"/>
  </office:meta>
</office:document-meta>
</file>