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Waardeel 27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2026-004571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Het Waardeel 27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JH-947-G nabij het Waardeel te Steenwijk, nabij nummer 27 een gehandicaptenparkeerplaats te realiseren voor de huidige bewoner van het Waardeel 27.</text:p>
            <text:p text:style-name="common-al">
            <text:span text:style-name="nadrukcur">Steenwijk, 17 maart 2026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745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5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5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Waardeel 27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Waardeel 27 te Steenwij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7457</meta:user-defined>
    <meta:user-defined meta:name="OVERHEIDop.GmbID/DC.identifier">gmb-2026-117457</meta:user-defined>
    <meta:user-defined meta:name="OVERHEIDop.versieInformatie"/>
  </office:meta>
</office:document-meta>
</file>