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organiseren van Kinder Koningsspelen voor leerlingen De Regenboog op 24-4-2026, Groene Hart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Groene Hart Oudorp<text:span text:style-name="nadrukvet">; </text:span>organiseren van Kinder Koningsspelen voor leerlingen De Regenboog op 24-4-2026</text:p>
            <text:p text:style-name="common-al">
            
          </text:p>
            <text:p text:style-name="common-al">Datum ontvangst: 11-02-2026</text:p>
            <text:p text:style-name="common-al">Zaaknummer: 0000136497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45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5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5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64972</meta:user-defined>
    <dc:language>nl</dc:language>
    <meta:user-defined meta:name="OVERHEIDop.locatietype/OVERHEIDop.gebiedsmarkering">Vlak</meta:user-defined>
    <meta:user-defined meta:name="DC.title">Melding evenement geaccepteerd: organiseren van Kinder Koningsspelen voor leerlingen De Regenboog op 24-4-2026, Groene Hart Oudorp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50</meta:user-defined>
    <meta:user-defined meta:name="OVERHEIDop.GmbID/DC.identifier">gmb-2026-117450</meta:user-defined>
    <meta:user-defined meta:name="OVERHEIDop.versieInformatie"/>
  </office:meta>
</office:document-meta>
</file>