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mmel in de Mode 2026 op 12 april 2026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mmel, voor het organiseren van Bemmel in de Mode 2026 op 12 april 2026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Bemmel in de Mode 2026 op 12 april 2026 in het centrum te Bemm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745</meta:user-defined>
    <meta:user-defined meta:name="OVERHEIDop.GmbID/DC.identifier">gmb-2026-11745</meta:user-defined>
    <meta:user-defined meta:name="OVERHEIDop.versieInformatie"/>
  </office:meta>
</office:document-meta>
</file>