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erceel tussen de Rading huisnmmer 56 en 58, 1231 KB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februari 2026 een aanvraag omgevingsvergunning ontvangen voor het bouwen van 8 grondgebonden woningen en 21 appartementen  op perceel tussen de Rading huisnmmer 56 en 58, 1231 KB Loosdrecht. De aanvraag is geregistreerd onder zaaknummer Z2026-00000218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uitvoeren van grond- of funderingswerk in grondwaterbeschermingsgebie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21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744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4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4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18</meta:user-defined>
    <meta:user-defined meta:name="DCTERMS.abstract">Betreft: Aanvraag op locatie perceel tussen de Rading huisnmmer 56 en 58, 1231 KB Loosdrecht startdatum: 27 februari 2026</meta:user-defined>
    <dc:language>nl</dc:language>
    <meta:user-defined meta:name="OVERHEIDop.locatietype/OVERHEIDop.gebiedsmarkering">Vlak</meta:user-defined>
    <meta:user-defined meta:name="DC.title">Kennisgeving ontvangst aanvraag omgevingsvergunning, perceel tussen de Rading huisnmmer 56 en 58, 1231 KB Loosdrech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443</meta:user-defined>
    <meta:user-defined meta:name="OVERHEIDop.GmbID/DC.identifier">gmb-2026-117443</meta:user-defined>
    <meta:user-defined meta:name="OVERHEIDop.versieInformatie"/>
  </office:meta>
</office:document-meta>
</file>