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38 woningen, Beukenstraat, Wilgenstraat en Kastanjestraat Zwolle [Zaaknummer 0193ESUITE227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Beukenstraat 98, 100, 102, 114, 122, 134, 140, 142, 146, Wilgenstraat 35, 41, 43, 53, 54, 55, 61, 63, 65, 67, 69, 73, 75, 77 en Kastanjestraat 36, 46, 48, 50, 52, 54, 56, 58, 60, 69, 77, 79, 81, 83, 87 Zwolle</text:p>
            <text:p text:style-name="common-al">
            <text:span text:style-name="nadrukvet">Zaakomschrijving:</text:span> het verduurzamen van 38 woningen</text:p>
            <text:p text:style-name="common-al">
            <text:span text:style-name="nadrukvet">Zaaknummer:</text:span> 0193ESUITE2273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3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3642025</meta:user-defined>
    <meta:user-defined meta:name="DCTERMS.abstract">het verduurzamen van 38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38 woningen, Beukenstraat, Wilgenstraat en Kastanjestraat Zwolle [Zaaknummer 0193ESUITE2273642025]</meta:user-defined>
    <meta:user-defined meta:name="DCTERMS.W3CDTF/DCTERMS.available">2026-01-12</meta:user-defined>
    <meta:user-defined meta:name="DCTERMS.W3CDTF/OVERHEIDop.jaargang">2026</meta:user-defined>
    <meta:user-defined meta:name="OVERHEIDop.publicationIssue">11744</meta:user-defined>
    <meta:user-defined meta:name="OVERHEIDop.GmbID/DC.identifier">gmb-2026-11744</meta:user-defined>
    <meta:user-defined meta:name="OVERHEIDop.versieInformatie"/>
  </office:meta>
</office:document-meta>
</file>