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szone Industrieweg, Nijverheidsweg en Ambachtsweg - Halsteren</text:p>
      <text:section text:name="regeling_id1-3-2" text:style-name="regeling">
        <text:section text:name="aanhef_id1-3-2-1" text:style-name="aanhef">
          <text:section text:name="context_id1-3-2-1-1" text:style-name="context">
            <text:p text:style-name="context.al">LG1103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in het gebied van de Industrieweg, Nijverheidsweg en Ambachtsweg een parkeerverbodszone in te stellen. Parkeervakken zijn hier van uitgesloten en kunnen regulier gebruikt worden</text:p>
            <text:p text:style-name="considerans.al">Een kaart van het totale gebied wordt ter verduidelijking toegevoegd als bijlage </text:p>
            <text:p text:style-name="considerans.al">
            <text:span text:style-name="nadrukvet">Motivering</text:span>
          </text:p>
            <text:p text:style-name="considerans.al">Door uitvoering te geven aan het instellen van een parkeerverbod wordt verkeersveiligheid en bereikbaarheid van verbeterd. De bereikbaarheid voor hulpdiensten wordt bevorderd door meer beschikbare ruimte. Bovendien wordt schade aan derden bij calamiteiten voorkom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szone in de Industrieweg, Nijverheidsweg en Ambachtsweg middels E01zb en E01zbe bebording</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
            <text:p text:style-name="common-al">Bergen op Zoom, 13-03-2026</text:p>
            <text:p text:style-name="common-al">Burgemeester en wethouders van Bergen op Zoom,</text:p>
            <text:p text:style-name="common-al">Ico Goedhart</text:p>
            <text:p text:style-name="common-al">Manager Buitenruimte en Mobiliteit</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4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Parkeerverbodszone - Industri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parkeerverbodszone Industrieweg, Nijverheidsweg en Ambachtsweg - Halsteren</meta:user-defined>
    <meta:user-defined meta:name="DCTERMS.W3CDTF/DCTERMS.available">2026-03-13</meta:user-defined>
    <meta:user-defined meta:name="OVERHEIDop.externeBijlage">Verkeersbesluit met bijlage |exb-2026-8994</meta:user-defined>
    <meta:user-defined meta:name="DCTERMS.W3CDTF/OVERHEIDop.jaargang">2026</meta:user-defined>
    <meta:user-defined meta:name="OVERHEIDop.publicationIssue">117435</meta:user-defined>
    <meta:user-defined meta:name="OVERHEIDop.GmbID/DC.identifier">gmb-2026-117435</meta:user-defined>
    <meta:user-defined meta:name="OVERHEIDop.versieInformatie"/>
  </office:meta>
</office:document-meta>
</file>