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office:automatic-styles>
  <office:body>
    <office:text>
      <text:p text:style-name="new_page_staatscourant"/>
      <text:p text:style-name="single-kop-titel">Aanwijzingsbesluit Wijk bij Duurstede publieke en private partners Zorg- en Veiligheidshuizen sociaal domein</text:p>
      <text:section text:name="regeling_id1-3-2" text:style-name="regeling">
        <text:section text:name="aanhef_id1-3-2-1" text:style-name="aanhef">
          <text:section text:name="preambule_id1-3-2-1-1" text:style-name="preambule">
            <text:p text:style-name="al">Het college neemt dit besluit, gelet op: </text:p>
            <text:list text:style-name="id1-3-2-1-1-2">
              <text:list-item text:style-override="id1-3-2-1-1-2-1">
                <text:number>•</text:number>
                <text:p text:style-name="al">artikel 2.27, tweede lid, onderdeel e van de Wet Gegevensverwerking door Samenwerkingsverbanden, waarin is bepaald dat het college instellingen kan aanwijzen die werkzaamheden verrichten op basis van de WMO 2015, de Jeugdwet, de Participatiewet of de Wet gemeentelijke schuldhulpverlening, als publieke en private partners binnen het Zorg- en Veiligheidshuis;</text:p>
              </text:list-item>
              <text:list-item text:style-override="id1-3-2-1-1-2-2">
                <text:number>•</text:number>
                <text:p text:style-name="al">de artikelen 2.3.1 tot en met 2.3.5 van de Wet maatschappelijke ondersteuning 2015;</text:p>
              </text:list-item>
              <text:list-item text:style-override="id1-3-2-1-1-2-3">
                <text:number>•</text:number>
                <text:p text:style-name="al">de artikelen 2.3 en 2.4 van de Jeugdwet;</text:p>
              </text:list-item>
              <text:list-item text:style-override="id1-3-2-1-1-2-4">
                <text:number>•</text:number>
                <text:p text:style-name="al">artikel 7 van de Participatiewet;</text:p>
              </text:list-item>
              <text:list-item text:style-override="id1-3-2-1-1-2-5">
                <text:number>•</text:number>
                <text:p text:style-name="al">artikel 3 van de Wet gemeentelijke schuldhulpverlening;</text:p>
              </text:list-item>
            </text:list>
            <text:p text:style-name="al">overwegende dat:</text:p>
            <text:list text:style-name="id1-3-2-1-1-4">
              <text:list-item text:style-override="id1-3-2-1-1-4-1">
                <text:number>•</text:number>
                <text:p text:style-name="al">bepaalde instellingen in opdracht van het college werkzaamheden uitvoeren die noodzakelijk zijn voor een effectieve uitvoering van gemeentelijke taken binnen het sociaal domein;</text:p>
              </text:list-item>
              <text:list-item text:style-override="id1-3-2-1-1-4-2">
                <text:number>•</text:number>
                <text:p text:style-name="al">het voor een goede samenwerking binnen het Zorg- en Veiligheidshuis wenselijk is dat het college deze instellingen formeel kan aanwijzen als publieke en private partners;</text:p>
              </text:list-item>
              <text:list-item text:style-override="id1-3-2-1-1-4-3">
                <text:number>•</text:number>
                <text:p text:style-name="al">het wenselijk is dat het college deze aanwijzing per wet en taakgebied kan differentiëren.</text:p>
              </text:list-item>
            </text:list>
            <text:p text:style-name="al">Het college besluit het na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 van het besluit</text:p>
            <text:p text:style-name="al">Dit besluit regelt op grond van artikel 2.27, tweede lid, onderdeel e, van de Wet Gegevensverwerking door Samenwerkingsverbanden de aanwijzing van instellingen die in opdracht van het college werkzaamheden uitvoeren op basis van de WMO 2015, de Jeugdwet, de Participatiewet en de Wet gemeentelijke schuldhulpverlening, als publieke en private partners binnen het Zorg- en Veiligheidshuis.</text:p>
          </text:section>
          <text:section text:name="artikel_id1-3-2-2-2" text:style-name="artikel">
            <text:p text:style-name="artikel_kop_titel"><text:span text:style-name="artikel_kop_label">Artikel</text:span> <text:span text:style-name="artikel_kop_nr">2</text:span> — Verantwoordelijkheden per wettelijke taak en aanwijzing van organisaties</text:p>
            <text:p text:style-name="al">
            <text:span text:style-name="nadrukvet">2.1 Wet maatschappelijke ondersteuning 2015 (WMO 2015)</text:span>
          </text:p>
            <text:p text:style-name="al">
            <text:span text:style-name="nadrukvet">Wettelijke grondslag</text:span>: artikelen 2.3.1 t/m 2.3.5 WMO 2015.</text:p>
            <text:p text:style-name="al">
            <text:span text:style-name="nadrukvet">Verantwoordelijkheid college</text:span>: het college is verantwoordelijk voor het onderzoek, de toekenning en uitvoering van maatwerkvoorzieningen en ondersteuning.</text:p>
            <text:p text:style-name="al">
            <text:span text:style-name="nadrukvet">Aan te wijzen organisaties:</text:span> het college wijst de volgende instellingen aan als private partner voor de uitvoering van taken op grond van de WMO 2015:</text:p>
            <text:p text:style-name="al"/>
            <text:list text:style-name="id1-3-2-2-2-7">
              <text:list-item text:style-override="id1-3-2-2-2-7-1">
                <text:number>•</text:number>
                <text:p text:style-name="al">
                <text:span text:style-name="nadrukvet">Stichting Binding, Steenstraat 14A, 3961 VP Wijk bij Duurstede</text:span>
              </text:p>
              </text:list-item>
            </text:list>
            <text:p text:style-name="al">
            <text:span text:style-name="nadrukvet">2.2 Jeugdwet</text:span>
          </text:p>
            <text:p text:style-name="al">
            <text:span text:style-name="nadrukvet">Wettelijke grondslag</text:span>: artikelen 2.3 en 2.4 Jeugdwet.</text:p>
            <text:p text:style-name="al">
            <text:span text:style-name="nadrukvet">Verantwoordelijkheid college</text:span>: het college is verantwoordelijk voor het voorzien in jeugdhulp en het treffen van maatregelen ter voorkoming, vermindering of beëindiging van jeugdproblematiek.</text:p>
            <text:p text:style-name="al">
            <text:span text:style-name="nadrukvet">Aan te wijzen organisaties:</text:span> het college wijst de volgende instellingen aan als private partner voor de uitvoering van taken op grond van de Jeugdwet:</text:p>
            <text:p text:style-name="al"/>
            <text:list text:style-name="id1-3-2-2-2-13">
              <text:list-item text:style-override="id1-3-2-2-2-13-1">
                <text:number>•</text:number>
                <text:p text:style-name="al">
                <text:span text:style-name="nadrukvet">Stichting Binding, Steenstraat 14A, 3961 VP Wijk bij Duurstede</text:span>
              </text:p>
              </text:list-item>
            </text:list>
            <text:p text:style-name="al">
            <text:span text:style-name="nadrukvet">2.3 Participatiewet</text:span>
          </text:p>
            <text:p text:style-name="al">
            <text:span text:style-name="nadrukvet">Wettelijke grondslag</text:span>: artikel 7 Participatiewet.</text:p>
            <text:p text:style-name="al">
            <text:span text:style-name="nadrukvet">Verantwoordelijkheid college</text:span>: het college draagt zorg voor ondersteuning bij arbeidsinschakeling, inkomensvoorzieningen en re-integratie.</text:p>
            <text:p text:style-name="al">
            <text:span text:style-name="nadrukvet">Aan te wijzen organisaties:</text:span>
          </text:p>
            <text:p text:style-name="al">Het college wijst de volgende instellingen aan als publieke partner voor activiteiten voortvloeiend uit de Participatiewet:</text:p>
            <text:p text:style-name="al"/>
            <text:list text:style-name="id1-3-2-2-2-20">
              <text:list-item text:style-override="id1-3-2-2-2-20-1">
                <text:number>•</text:number>
                <text:p text:style-name="al">
                <text:span text:style-name="nadrukvet">Regionale Sociale Dienst Kromme Rijn Heuvelrug, Het Rond 6E, 3701 HS Zeist</text:span>
              </text:p>
              </text:list-item>
            </text:list>
            <text:p text:style-name="al">
            <text:span text:style-name="nadrukvet">2.4 Wet gemeentelijke schuldhulpverlening (Wgs)</text:span>
          </text:p>
            <text:p text:style-name="al">
            <text:span text:style-name="nadrukvet">Wettelijke grondslag:</text:span> artikel 3 Wgs.</text:p>
            <text:p text:style-name="al">
            <text:span text:style-name="nadrukvet">Verantwoordelijkheid college:</text:span> het college is verantwoordelijk voor een integrale schuldhulpverlening aan inwoners, inclusief preventie en vroegsignalering.</text:p>
            <text:p text:style-name="al">
            <text:span text:style-name="nadrukvet">Aan te wijzen organisaties:</text:span> het college wijst de volgende instellingen aan als publieke partner voor de uitvoering van taken op grond van de Wet gemeentelijke schuldhulpverlening:</text:p>
            <text:p text:style-name="al"/>
            <text:list text:style-name="id1-3-2-2-2-26">
              <text:list-item text:style-override="id1-3-2-2-2-26-1">
                <text:number>•</text:number>
                <text:p text:style-name="al">
                <text:span text:style-name="nadrukvet">Regionale Sociale Dienst Kromme Rijn Heuvelrug, Het Rond 6E, 3701 HS Zeist</text:span>
              </text:p>
              </text:list-item>
            </text:list>
          </text:section>
          <text:section text:name="artikel_id1-3-2-2-3" text:style-name="artikel">
            <text:p text:style-name="artikel_kop_titel"><text:span text:style-name="artikel_kop_label">Artikel</text:span> <text:span text:style-name="artikel_kop_nr">3</text:span> — Toepassingsbereik binnen het Zorg- en Veiligheidshuis</text:p>
            <text:p text:style-name="al">De organisaties die op grond van artikel 2 zijn aangewezen, worden uitsluitend als publieke en private partners binnen het Zorg- en Veiligheidshuis aangemerkt voor zover zij werkzaamheden verrichten in het kader van de hierboven genoemde wettelijke taken.</text:p>
          </text:section>
          <text:section text:name="artikel_id1-3-2-2-4" text:style-name="artikel">
            <text:p text:style-name="artikel_kop_titel"><text:span text:style-name="artikel_kop_label">Artikel</text:span> <text:span text:style-name="artikel_kop_nr">4</text:span> — Inwerkingtreding</text:p>
            <text:p text:style-name="al">Dit collegebesluit treedt in werking op de dag na bekendmaking.</text:p>
          </text:section>
          <text:section text:name="artikel_id1-3-2-2-5" text:style-name="artikel">
            <text:p text:style-name="artikel_kop_titel"><text:span text:style-name="artikel_kop_label">Artikel</text:span> <text:span text:style-name="artikel_kop_nr">5</text:span> — Citeertitel</text:p>
            <text:p text:style-name="al">Dit collegebesluit wordt aangehaald als: <text:span text:style-name="nadrukcur">Aanwijzingsbesluit Wijk bij Duurstede publieke en private partners Zorg- en Veiligheidshuizen sociaal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743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3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3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Zorg en gezondheid | Organisatie en beleid</meta:user-defined>
    <meta:user-defined meta:name="DC.source">artikel 2.27, tweede lid, van de Wet gegevensverwerking door samenwerkingsverbanden]|[1.0:c:BWBR0049962&amp;artikel=2.27&amp;lid=2&amp;g=2025-07-05</meta:user-defined>
    <meta:user-defined meta:name="DC.source">artikel 2.3.1 van de Wet maatschappelijke ondersteuning 2015]|[1.0:c:BWBR0035362&amp;artikel=2.3.1&amp;g=2026-01-01</meta:user-defined>
    <meta:user-defined meta:name="DC.source">artikel 2.3.2 van de Wet maatschappelijke ondersteuning 2015]|[1.0:c:BWBR0035362&amp;artikel=2.3.2&amp;g=2026-01-01</meta:user-defined>
    <meta:user-defined meta:name="DC.source">artikel 2.3.3 van de Wet maatschappelijke ondersteuning 2015]|[1.0:c:BWBR0035362&amp;artikel=2.3.3&amp;g=2026-01-01</meta:user-defined>
    <meta:user-defined meta:name="DC.source">artikel 2.3.4 van de Wet maatschappelijke ondersteuning 2015]|[1.0:c:BWBR0035362&amp;artikel=2.3.4&amp;g=2026-01-01</meta:user-defined>
    <meta:user-defined meta:name="DC.source">artikel 2.3.5 van de Wet maatschappelijke ondersteuning 2015]|[1.0:c:BWBR0035362&amp;artikel=2.3.5&amp;g=2026-01-01</meta:user-defined>
    <meta:user-defined meta:name="DC.source">artikel 2.3 van de Jeugdwet]|[1.0:c:BWBR0034925&amp;artikel=2.3&amp;g=2026-01-01</meta:user-defined>
    <meta:user-defined meta:name="DC.source">artikel 2.4 van de Jeugdwet]|[1.0:c:BWBR0034925&amp;artikel=2.4&amp;g=2026-01-01</meta:user-defined>
    <meta:user-defined meta:name="DC.source">artikel 7 van de Participatiewet]|[1.0:c:BWBR0015703&amp;artikel=7&amp;g=2026-02-04</meta:user-defined>
    <meta:user-defined meta:name="DC.source">artikel 3 van de Wet gemeentelijke schuldhulpverlening]|[1.0:c:BWBR0031331&amp;artikel=3&amp;g=2026-01-01</meta:user-defined>
    <meta:user-defined meta:name="DCTERMS.alternative">Aanwijzingsbesluit Wijk bij Duurstede publieke en private partners Zorg- en Veiligheidshuizen sociaal domein</meta:user-defined>
    <dc:language>nl</dc:language>
    <meta:user-defined meta:name="OVERHEIDop.locatietype/OVERHEIDop.gebiedsmarkering">Gemeente</meta:user-defined>
    <meta:user-defined meta:name="DC.title">Aanwijzingsbesluit Wijk bij Duurstede publieke en private partners Zorg- en Veiligheidshuizen sociaal domein</meta:user-defined>
    <meta:user-defined meta:name="DCTERMS.W3CDTF/DCTERMS.available">2026-03-13</meta:user-defined>
    <meta:user-defined meta:name="DCTERMS.W3CDTF/OVERHEIDop.jaargang">2026</meta:user-defined>
    <meta:user-defined meta:name="OVERHEIDop.publicationIssue">117434</meta:user-defined>
    <meta:user-defined meta:name="OVERHEIDop.betreftRegeling">CVDR758680_1</meta:user-defined>
    <meta:user-defined meta:name="OVERHEIDop.GmbID/DC.identifier">gmb-2026-117434</meta:user-defined>
    <meta:user-defined meta:name="xs:date/OVERHEIDop.startdatum">2026-03-14</meta:user-defined>
    <meta:user-defined meta:name="OVERHEIDop.versieInformatie"/>
  </office:meta>
</office:document-meta>
</file>