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0 sandwichborden in de gemeente Waadhoeke ten promotie van live muziek van Spot Groningen in de periode van 7 t/m 21 april 2026 (zaaknummer: 2026-06502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4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65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22</meta:user-defined>
    <meta:user-defined meta:name="OVERHEIDop.GmbID/DC.identifier">gmb-2026-117422</meta:user-defined>
    <meta:user-defined meta:name="OVERHEIDop.versieInformatie"/>
  </office:meta>
</office:document-meta>
</file>