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van een (meer-stammige) boom aan Wittelaan 21 3743C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1-03-2026 een aanvraag voor een omgevingsvergunning ontvangen. De vergunning is aangevraagd voor kappen van een (meer-stammige) boom aan Wittelaan 21 3743CP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742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2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2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aarn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454879</meta:user-defined>
    <meta:user-defined meta:name="DCTERMS.abstract">kappen van een (meer-stammige)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van een (meer-stammige) boom aan Wittelaan 21 3743CP Baar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420</meta:user-defined>
    <meta:user-defined meta:name="OVERHEIDop.GmbID/DC.identifier">gmb-2026-117420</meta:user-defined>
    <meta:user-defined meta:name="OVERHEIDop.versieInformatie"/>
  </office:meta>
</office:document-meta>
</file>