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feest Transwijk, NK Bunkertrefbal,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046</text:span>
          </text:p>
            <text:p text:style-name="common-al">
            <text:span text:style-name="nadrukvet"> Algemene kenmerken van het evenement:</text:span>
          </text:p>
            <text:p text:style-name="common-al">Naam evenement: Buurtfeest Transwijk, NK Bunkertrefbal</text:p>
            <text:p text:style-name="common-al">Locatie: Park Transwijk te Utrecht</text:p>
            <text:p text:style-name="common-al">
            <text:span text:style-name="nadrukvet">Data en tijden evenement</text:span>:</text:p>
            <text:p text:style-name="common-al">Het evenement is op de onderstaande dag en tijdstip:</text:p>
            <text:p text:style-name="common-al">Op zondag 31 mei 2026 12:30 uur t/m zondag 31 mei 2026 20:00 uur</text:p>
            <text:p text:style-name="common-al">Opbouw vanaf zondag 31 mei 2026 t/m zondag 31 mei 2026 12:30 uur</text:p>
            <text:p text:style-name="common-al">Afbouw vanaf zondag 31 mei 2026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4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046</meta:user-defined>
    <meta:user-defined meta:name="DCTERMS.abstract">Toelichting: Buurtfeest Transwijk, NK Bunkertrefbal</meta:user-defined>
    <dc:language>nl</dc:language>
    <meta:user-defined meta:name="OVERHEIDop.locatietype/OVERHEIDop.gebiedsmarkering">Punt</meta:user-defined>
    <meta:user-defined meta:name="DC.title">Aangevraagde evenementenvergunningen, Buurtfeest Transwijk, NK Bunkertrefbal, Park Transwijk te Utrecht</meta:user-defined>
    <meta:user-defined meta:name="DCTERMS.W3CDTF/DCTERMS.available">2026-03-13</meta:user-defined>
    <meta:user-defined meta:name="DCTERMS.W3CDTF/OVERHEIDop.jaargang">2026</meta:user-defined>
    <meta:user-defined meta:name="OVERHEIDop.publicationIssue">117417</meta:user-defined>
    <meta:user-defined meta:name="OVERHEIDop.GmbID/DC.identifier">gmb-2026-117417</meta:user-defined>
    <meta:user-defined meta:name="OVERHEIDop.versieInformatie"/>
  </office:meta>
</office:document-meta>
</file>