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wijzigen van de bestemming winkel naar wonen aan Mgr. Nolensplein 16 4812J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wijzigen van de bestemming winkel naar wonen aan Mgr. Nolensplein 16 4812JC Breda</text:span>
          </text:p>
            <text:p text:style-name="common-al">De gemeente Breda heeft een aanvraag voor een omgevingsvergunning ontvangen. De omgevingsvergunning is aangevraagd voor de volgende activiteit:</text:p>
            <text:p text:style-name="common-al">- Buitenplanse omgevingsplanactiviteit</text:p>
            <text:p text:style-name="common-al">Voor het uitvoeren van dit project is geen omgevingsvergunning nodig voor het afwijken van het omgevingsplan. De wijziging past rechtstreeks in het omgevingsplan.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11-03-2026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053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34</meta:user-defined>
    <meta:user-defined meta:name="DCTERMS.abstract">het wijzigen van de bestemming winkel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Niet omgevingsvergunningplichtig voor het wijzigen van de bestemming winkel naar wonen aan Mgr. Nolensplein 16 4812JC Breda</meta:user-defined>
    <meta:user-defined meta:name="DCTERMS.W3CDTF/DCTERMS.available">2026-03-13</meta:user-defined>
    <meta:user-defined meta:name="DCTERMS.W3CDTF/OVERHEIDop.jaargang">2026</meta:user-defined>
    <meta:user-defined meta:name="OVERHEIDop.publicationIssue">117414</meta:user-defined>
    <meta:user-defined meta:name="OVERHEIDop.GmbID/DC.identifier">gmb-2026-117414</meta:user-defined>
    <meta:user-defined meta:name="OVERHEIDop.versieInformatie"/>
  </office:meta>
</office:document-meta>
</file>