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t Pakt Uit op 18 april 2026 op de locatie Omgeving Voorstraat te Dordrecht zaaknummer 9003604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t Pakt Uit op 18 april 2026 op de locatie Omgeving Voo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4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ordt Pakt Uit op 18 april 2026 op de locatie Omgeving Voorstraat te Dordrecht zaaknummer 9003604543</meta:user-defined>
    <meta:user-defined meta:name="DCTERMS.W3CDTF/DCTERMS.available">2026-03-13</meta:user-defined>
    <meta:user-defined meta:name="DCTERMS.W3CDTF/OVERHEIDop.jaargang">2026</meta:user-defined>
    <meta:user-defined meta:name="OVERHEIDop.publicationIssue">117413</meta:user-defined>
    <meta:user-defined meta:name="OVERHEIDop.GmbID/DC.identifier">gmb-2026-117413</meta:user-defined>
    <meta:user-defined meta:name="OVERHEIDop.versieInformatie"/>
  </office:meta>
</office:document-meta>
</file>