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geweg, Hoffesstraat, Schoutenstraat en Schepenen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547 voor renovatie van 35 woningen  op de locatie Lageweg, Hoffesstraat, Schoutenstraat en Schepenenstraa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4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7</meta:user-defined>
    <meta:user-defined meta:name="DCTERMS.abstract">Lageweg, Hoffesstraat, Schoutenstraat en Schepenenstraat in Holten, renovatie van 35 woningen </meta:user-defined>
    <dc:language>nl</dc:language>
    <meta:user-defined meta:name="OVERHEIDop.locatietype/OVERHEIDop.gebiedsmarkering">Vlak</meta:user-defined>
    <meta:user-defined meta:name="DC.title">Kennisgeving besluit op aanvraag omgevingsvergunning (omgevingsplan) Lageweg, Hoffesstraat, Schoutenstraat en Schepenenstraat in Holten</meta:user-defined>
    <meta:user-defined meta:name="DCTERMS.W3CDTF/DCTERMS.available">2026-03-18</meta:user-defined>
    <meta:user-defined meta:name="DCTERMS.W3CDTF/OVERHEIDop.jaargang">2026</meta:user-defined>
    <meta:user-defined meta:name="OVERHEIDop.publicationIssue">117408</meta:user-defined>
    <meta:user-defined meta:name="OVERHEIDop.GmbID/DC.identifier">gmb-2026-117408</meta:user-defined>
    <meta:user-defined meta:name="OVERHEIDop.versieInformatie"/>
  </office:meta>
</office:document-meta>
</file>