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jsjesstraat 3 1021 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voortuin</text:p>
            <text:p text:style-name="common-al">Besluit: verleend</text:p>
            <text:p text:style-name="common-al">Besluit verzonden op: 11-03-2026</text:p>
            <text:p text:style-name="common-al">Zaakadres: Sijsjesstraat 3 1021CV Amsterdam</text:p>
            <text:p text:style-name="common-al">Zaaknummer: Z2025-038303</text:p>
            <text:p text:style-name="common-al">DSO-nummer: 20250909005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830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40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303</meta:user-defined>
    <meta:user-defined meta:name="DCTERMS.abstract">kappen van een boom in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jsjesstraat 3 1021 CV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06</meta:user-defined>
    <meta:user-defined meta:name="OVERHEIDop.GmbID/DC.identifier">gmb-2026-117406</meta:user-defined>
    <meta:user-defined meta:name="OVERHEIDop.versieInformatie"/>
  </office:meta>
</office:document-meta>
</file>