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jkstraat 11-11A, 5554P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6 09:07 een aanvraag omgevingsvergunning ontvangen.</text:p>
            <text:p text:style-name="common-al">Het betreft een aanvraag op locatie Dijkstraat 11-11A 5554PP Valkenswaard, met omschrijving nieuwbouw van 9 appartementen met inpandige bergingen en zaaknummer <text:span text:style-name="nadrukvet">465481</text:span>.</text:p>
            <text:p text:style-name="common-al">De zaak is geregistreerd onder nummer 46548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740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481</meta:user-defined>
    <meta:user-defined meta:name="DCTERMS.abstract">nieuwbouw van 9 appartementen met inpandige bergingen, Dijkstraat 11-1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ijkstraat 11-11A, 5554PP Valkenswaar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04</meta:user-defined>
    <meta:user-defined meta:name="OVERHEIDop.GmbID/DC.identifier">gmb-2026-117404</meta:user-defined>
    <meta:user-defined meta:name="OVERHEIDop.versieInformatie"/>
  </office:meta>
</office:document-meta>
</file>