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incidentele festiviteit op 5 juni 2026 op de locatie Vriesestraat 117 te Dordrecht zaaknummer 90035960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incidentele festiviteit op 5 juni 2026 op de locatie Vriesestraat 117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740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40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40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incidentele festiviteit op 5 juni 2026 op de locatie Vriesestraat 117 te Dordrecht zaaknummer 9003596063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400</meta:user-defined>
    <meta:user-defined meta:name="OVERHEIDop.GmbID/DC.identifier">gmb-2026-117400</meta:user-defined>
    <meta:user-defined meta:name="OVERHEIDop.versieInformatie"/>
  </office:meta>
</office:document-meta>
</file>