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7067bb-31a3-4053-9ce5-390f800331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VOETGANGERSOVERSTEEKPLAATS  VOORSTRAAT TE STELLENDAM</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3220</text:p>
            <text:p text:style-name="al"/>
            <text:p text:style-name="al"/>
            <text:p text:style-name="al">
            <text:span text:style-name="nadrukvet">College van burgemeester en wethouders van de gemeente Goeree-Overflakkee,</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 dat</text:span>
          </text:p>
            <text:list text:style-name="id1-3-2-1-1-21">
              <text:list-item text:style-override="id1-3-2-1-1-21-1">
                <text:number>•</text:number>
                <text:p text:style-name="al">de in dit verkeersbesluit genoemde weg in eigendom, beheer en onderhoud van de gemeente Goeree-Overflakkee is;</text:p>
              </text:list-item>
              <text:list-item text:style-override="id1-3-2-1-1-21-2">
                <text:number>•</text:number>
                <text:p text:style-name="al">de in dit verkeersbesluit genoemde weg binnen de bebouwde kom van de kern Stellendam ligt;</text:p>
              </text:list-item>
              <text:list-item text:style-override="id1-3-2-1-1-21-3">
                <text:number>•</text:number>
                <text:p text:style-name="al">het in dit verkeersbesluit gaat over het instellen van een voetgangersoversteekplaats in de Voorstraat ter hoogte van de woning met huisnummer 45;</text:p>
              </text:list-item>
              <text:list-item text:style-override="id1-3-2-1-1-21-4">
                <text:number>•</text:number>
                <text:p text:style-name="al">de Voorstraat een erftoegangsweg is waarop een maximumsnelheid geldt van 30 km/h;</text:p>
              </text:list-item>
              <text:list-item text:style-override="id1-3-2-1-1-21-5">
                <text:number>•</text:number>
                <text:p text:style-name="al">er een verzoek is binnengekomen van OBS De Stellegors om een voetgangersoversteekplaats te realiseren in de Voorstraat;</text:p>
              </text:list-item>
              <text:list-item text:style-override="id1-3-2-1-1-21-6">
                <text:number>•</text:number>
                <text:p text:style-name="al">dit verzoek wordt ondersteund door een handtekeningenactie in samenwerking met de wijkagent;</text:p>
              </text:list-item>
              <text:list-item text:style-override="id1-3-2-1-1-21-7">
                <text:number>•</text:number>
                <text:p text:style-name="al">het conform de richtlijnen van het CROW niet gebruikelijk is om een voetgangersoversteekplaats te realiseren binnen een 30 km/h zone;</text:p>
              </text:list-item>
              <text:list-item text:style-override="id1-3-2-1-1-21-8">
                <text:number>•</text:number>
                <text:p text:style-name="al">hiervan kan worden afgeweken als blijkt dat er op de voorgestelde locatie veel oversteekbewegingen plaatsvinden, er een of meerdere schoolroutes over de voorgestelde locatie heengaan of wanneer de voorgestelde locatie deel uitmaakt van een route richting maatschappelijke voorzieningen;</text:p>
              </text:list-item>
              <text:list-item text:style-override="id1-3-2-1-1-21-9">
                <text:number>•</text:number>
                <text:p text:style-name="al">de gemeente meerdere keren een schouw heeft uitgevoerd op locatie en kan concluderen dat er veel oversteekbewegingen plaatsvinden op de voorgestelde locatie;</text:p>
              </text:list-item>
              <text:list-item text:style-override="id1-3-2-1-1-21-10">
                <text:number>•</text:number>
                <text:p text:style-name="al">deze oversteekbewegingen plaatsvinden om zowel richting de twee scholen in de nabije omgeving te gaan als richting de maatschappelijke voorzieningen in het dorp;</text:p>
              </text:list-item>
              <text:list-item text:style-override="id1-3-2-1-1-21-11">
                <text:number>•</text:number>
                <text:p text:style-name="al">de voorgestelde locatie al een verkeersremmende functie heeft vanwege de versmalling, waardoor het een veilige plek is om een voetgangersoversteekplaats te realiseren;</text:p>
              </text:list-item>
            </text:list>
            <text:list text:style-name="id1-3-2-1-1-22">
              <text:list-item text:style-override="id1-3-2-1-1-22-1">
                <text:number>•</text:number>
                <text:p text:style-name="al">met deze verkeersmaatregel wordt gezorgd voor het verzekeren van de veiligheid op de weg alsmede het beschermen van de weggebruikers en passagiers;</text:p>
              </text:list-item>
              <text:list-item text:style-override="id1-3-2-1-1-22-2">
                <text:number>•</text:number>
                <text:p text:style-name="al">met deze verkeersmaatregel de weg zoveel mogelijk in stand worden gehouden en de bruikbaarheid en de vrijheid van het verkeer wordt gewaarborgd; </text:p>
              </text:list-item>
              <text:list-item text:style-override="id1-3-2-1-1-22-3">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4">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2-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instellen van een voetgangersoversteekplaats in de Voorstraat ter hoogte van de woning met huisnummer 45 te Stellendam, door het plaatsen van de verkeersborden L02, conform model van bijlage I van het Reglement verkeersregels en verkeerstekens 1990 en het aanbrengen van markering in de vorm van strepen (zebramarkering) conform de publicatie 207 Richtlijnen voor de Bebakening en Markering van wegen van het CROW;</text:p>
              </text:list-item>
              <text:list-item text:style-override="id1-3-2-1-1-30-2">
                <text:number>2.</text:number>
                <text:p text:style-name="al">de verkeersmaatregel is vastgelegd op de hieronder opgenomen tekeningen met kenmerk </text:p>
                <text:p text:style-name="al">Z-25-173220 d.d. 08-12-2025.  </text:p>
                <text:p text:style-name="al"/>
              </text:list-item>
            </text:list>
            <text:p text:style-name="al">
            <draw:frame><draw:text-box><text:section text:name="plaatje_id1-3-2-1-1-31-1" text:style-name="plaatje">
              <text:p text:style-name="illustratie_id1-3-2-1-1-31-1-1"><draw:frame draw:style-name="illustratie_id1-3-2-1-1-31-1-1" text:anchor-type="paragraph" svg:width="153mm" svg:height="222.7641509433962mm"><draw:image xlink:href="Pictures/Afbeelding1ic27067bb-31a3-4053-9ce5-390f80033130.png" xlink:type="simple"/></draw:frame></text:p>
            </text:section></draw:text-box></draw:frame>
          </text:p>
            <text:p text:style-name="al"/>
            <text:p text:style-name="al">Aldus besloten te Middelharnis, 22-12-2025 </text:p>
            <text:p text:style-name="al"/>
            <text:p text:style-name="al">Namens burgemeester en wethouders van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na die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39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9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9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voetgangersoversteekplaats - Voorstraat te Stel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3220</meta:user-defined>
    <meta:user-defined meta:name="OVERHEIDop.verkeersbordcode">L2</meta:user-defined>
    <dc:language>nl</dc:language>
    <meta:user-defined meta:name="OVERHEIDop.locatietype/OVERHEIDop.gebiedsmarkering">Punt</meta:user-defined>
    <meta:user-defined meta:name="DC.title">INSTELLEN VOETGANGERSOVERSTEEKPLAATS  VOORSTRAAT TE STELLENDAM</meta:user-defined>
    <meta:user-defined meta:name="DCTERMS.W3CDTF/DCTERMS.available">2026-03-18</meta:user-defined>
    <meta:user-defined meta:name="OVERHEIDop.externeBijlage">Situatietekening|exb-2026-8990</meta:user-defined>
    <meta:user-defined meta:name="DCTERMS.W3CDTF/OVERHEIDop.jaargang">2026</meta:user-defined>
    <meta:user-defined meta:name="OVERHEIDop.publicationIssue">117396</meta:user-defined>
    <meta:user-defined meta:name="OVERHEIDop.GmbID/DC.identifier">gmb-2026-117396</meta:user-defined>
    <meta:user-defined meta:name="OVERHEIDop.versieInformatie"/>
  </office:meta>
</office:document-meta>
</file>