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1220, Ooststraat 10A, 4357 BE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en bekendgemaakt op de aanvraag met zaaknummer Z2023-00001220 voor het uitbreiden van een museum op locatie Ooststraat 10A, 4357 BE Domburg. De vergunning is toegekend.</text:p>
            <text:p text:style-name="common-al">Het besluit is ten opzichte van het ontwerpbesluit niet gewijzigd. Het besluit, de aanvraag en de daarbij behorende stukken liggen vanaf 11 maart 2026 ter inzage op het gemeentehuis.</text:p>
            <text:p text:style-name="common-al"/>
            <text:p text:style-name="common-al">
            <text:span text:style-name="nadrukvet">Beroep</text:span>
          </text:p>
            <text:p text:style-name="common-al">Tot en met 21 april 2026 is er de mogelijkheid om beroep in te dienen tegen dit besluit. De termijn voor het instellen van beroep bedraagt zes weken. Beroep kan worden ingesteld door:</text:p>
            <text:list text:style-name="id1-3-2-1-1-6">
              <text:list-item text:style-override="id1-3-2-1-1-6-1">
                <text:number>•</text:number>
                <text:p text:style-name="al">belanghebbenden die tijdig een zienswijze hebben ingediend op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het ontwerpbesluit.</text:p>
              </text:list-item>
            </text:list>
            <text:p text:style-name="common-al">Het besluit treedt in werking na afloop van de beroepstermijn, tenzij een verzoek om voorlopige voorziening wordt gedaan binnen deze termijn. In dat geval treedt het besluit pas in werking als op dat verzoek is beslist. Een verzoek om voorlopige voorziening kan alleen worden ingediend als u ook (tegelijkertijd) beroep heeft ingesteld tegen het besluit. Het beroepsschrift moet worden ingediend bij de rechtbank Zeeland-West-Brabant, postbus 90006, 4800 PA Breda of online via het Digitaal loket bestuursrecht (https://mijn.rechtspraak.nl/start/burger). De rechtbank brengt hiervoor kosten in rekening.</text:p>
            <text:p text:style-name="common-al">Het verzoek om voorlopige voorziening moet worden gericht aan de Voorzieningenrechter van de rechtbank Zeeland-West-Brabant. Ook hiervoor brengt de rechtbank kosten in rekening.</text:p>
            <text:p text:style-name="common-al">Het beroepschrift moet ondertekend zijn en moet minimaal uit de volgende onderdelen bestaan:</text:p>
            <text:p text:style-name="common-al">· naam en adres van de indiener</text:p>
            <text:p text:style-name="common-al">· dagtekening (dit is de datum waarop het beroepschrift is opgesteld)</text:p>
            <text:p text:style-name="common-al">· omschrijving van het besluit waartegen het beroep is gericht</text:p>
            <text:p text:style-name="common-al">· gronden van beroep</text:p>
            <text:p text:style-name="common-al"/>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220</meta:user-defined>
    <meta:user-defined meta:name="DCTERMS.abstract">Betreft: Beschikking op aanvraag op locatie Ooststraat 10A, 4357 BE Domburg</meta:user-defined>
    <dc:language>nl</dc:language>
    <meta:user-defined meta:name="OVERHEIDop.locatietype/OVERHEIDop.gebiedsmarkering">Punt</meta:user-defined>
    <meta:user-defined meta:name="DC.title">Kennisgeving besluit Z2023-00001220, Ooststraat 10A, 4357 BE Domburg</meta:user-defined>
    <meta:user-defined meta:name="DCTERMS.W3CDTF/DCTERMS.available">2026-03-13</meta:user-defined>
    <meta:user-defined meta:name="DCTERMS.W3CDTF/OVERHEIDop.jaargang">2026</meta:user-defined>
    <meta:user-defined meta:name="OVERHEIDop.publicationIssue">117388</meta:user-defined>
    <meta:user-defined meta:name="OVERHEIDop.GmbID/DC.identifier">gmb-2026-117388</meta:user-defined>
    <meta:user-defined meta:name="OVERHEIDop.versieInformatie"/>
  </office:meta>
</office:document-meta>
</file>