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57 en 59, 1231L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maart 2026 een aanvraag omgevingsvergunning ontvangen voor het uitbreiden van 2 aan elkaar grenzende woningen op Oud-Loosdrechtsedijk 57 en 59, 1231LP Loosdrecht. De aanvraag is geregistreerd onder zaaknummer Z2026-0000022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2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738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24</meta:user-defined>
    <meta:user-defined meta:name="DCTERMS.abstract">Betreft: Aanvraag op locatie Oud-Loosdrechtsedijk 57 en 59, 1231LP Loosdrecht startdatum: 2 maart 2026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57 en 59, 1231LP Loosdrech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87</meta:user-defined>
    <meta:user-defined meta:name="OVERHEIDop.GmbID/DC.identifier">gmb-2026-117387</meta:user-defined>
    <meta:user-defined meta:name="OVERHEIDop.versieInformatie"/>
  </office:meta>
</office:document-meta>
</file>