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legaliseren gebruik bijgebouw als B&amp;B en gevelwijziging, Woudseweg 180c,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legaliseren gebruik bijgebouw als B&amp;B en gevelwijziging op locatie Woudseweg 180c, 2636AW Schipluiden. De gemeente Midden-Delfland heeft op 8 oktober 2025 een Omgevingsvergunning verlee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Het besluit is geregistreerd met documentnummer D2025-00009336 onder zaaknummer Z2024-00000597.</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1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3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597</meta:user-defined>
    <meta:user-defined meta:name="DCTERMS.abstract">Betreft: Beschikking op aanvraag op locatie Woudseweg 180c, 2636AW Schipluiden</meta:user-defined>
    <dc:language>nl</dc:language>
    <meta:user-defined meta:name="DC.title">Omgevingsvergunning met buitenplanse omgevingsplanactiviteit (BOPA) - legaliseren gebruik bijgebouw als B&amp;B en gevelwijziging, Woudseweg 180c, 2636AW Schipluiden</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89</meta:user-defined>
    <meta:user-defined meta:name="OVERHEIDop.publicationIssue">117383</meta:user-defined>
    <meta:user-defined meta:name="OVERHEIDop.GmbID/DC.identifier">gmb-2026-117383</meta:user-defined>
    <meta:user-defined meta:name="OVERHEIDop.versieInformatie"/>
  </office:meta>
</office:document-meta>
</file>